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nd-Eg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7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le pc  se déconnecte regulierement du wifi //licence office qui a dispar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