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6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EKEUWER Jenny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600 73 1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0/02/201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SUS Eee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Nettoyage simple / antivirus / Libre offic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6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6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