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lice G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048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llicegoran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e pc ne prend pas la charge (le client a deja changer le por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