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63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amseier Nadj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71 75 9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nadja@cocagne.ch</text:span></text:span><text:span text:style-name="T25">……</text:span></text:p>
      <text:p text:style-name="P19"/>
      <text:p text:style-name="P20"><text:span text:style-name="T24">d</text:span>ate de réception : <text:span text:style-name="T10"><text:span>16/05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latitude E5550 15'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3 // Préparer une machine en 15" avec 1TB et lecteur cd extern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63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63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