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632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onnier CAROL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7033610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onnier4@yahoo.fr</text:span></text:span><text:span text:style-name="T25">……</text:span></text:p>
      <text:p text:style-name="P19"/>
      <text:p text:style-name="P20"><text:span text:style-name="T24">d</text:span>ate de réception : <text:span text:style-name="T10"><text:span>15/05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-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A3 // réinstallation du systeme (win11) et transfert des données, la cliente va nous envoyAer la clé de licence office pour réinstaller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632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632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