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hys Donz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6 11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li0mel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notebook np900x3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 10 et voir si possible ajouter ram (8gb ou 16gb) contacter le client avant// tester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