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DONOVAN El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5 28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donovan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14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changer pate thermique + ventilateur (si on doit commander -&gt; appeler ava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