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ge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89 2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x_grange_xx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titude E5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le windows ne démarre à nv plus + migration win 11 + problème de surchauf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