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 101 2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deric.harold.neck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ventillateur + demarage + clavier = marche pas + installer win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