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Drwe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023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we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hangement de batterie +  install linux mint + si pc lent proposer amélio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