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é Esp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88 9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i-espan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croSD 4G + adaptateur SD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fichiers corrompus entête "I&lt;EF&gt;#&lt;AE&gt;&lt;FF&gt;&lt;F9&gt;u^N&lt;C6&gt;&lt;CD&gt;\&lt;A0&gt;&lt;A5&gt;&lt;9F&gt;-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