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e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56 26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Tenter de récupérer les données via photorec et ré-installer macos. Tester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