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nilin piot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619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otr.strunil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u PC, il s'allume mais blue screen, probleme de chauffe, I/O Panel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