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homas Richt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70 04 8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mmandes@thomasrichter.ch</text:span></text:span><text:span text:style-name="T25">……</text:span></text:p>
      <text:p text:style-name="P19"/>
      <text:p text:style-name="P20"><text:span text:style-name="T24">d</text:span>ate de réception : <text:span text:style-name="T10"><text:span>30/04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isque hdd externe (apfs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//commander connecteur sata-usb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