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varel Mi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497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bavar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rajouter de la RAM, passer sur un ssd de taille équivalente, installer linux et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