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nz Xen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979 30 96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xeniaganz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//mise à jour à faire + vérifier bon fonctionnement des app aprè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