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8591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Natacha Rault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6 330 15 95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n.rault@me.com</text:span></text:span><text:span text:style-name="T25">……</text:span></text:p>
      <text:p text:style-name="P19"/>
      <text:p text:style-name="P20"><text:span text:style-name="T24">d</text:span>ate de réception : <text:span text:style-name="T10"><text:span>30/04/2025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-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deviser changement clavier 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8591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8591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