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diversit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412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ediversite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//préparer dell 7280 avec windows et licence office 202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