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aton Hen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30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papeterie-cornavin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 // Ajout de ram 4GB, installation w11 et transfert de données  sur SSD taille équival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