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sse,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8 0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has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mettre à jour driver + mise à jour (il semble que la souris ne soit détectée à chaque démarrage) + extinctions impromptu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