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ka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an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ise d'alimention bouge (-&gt; problème de charge) + bruit (tac tac) lors de l'utilisation -&gt; trouver la sour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