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dhard Gusta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63 41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stavemondh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 x360 2 in 1 laptop model 14-eu0xx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(regarder stock d'abord) top cover -&gt; 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