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5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6/04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instller gnu linux (+ avoir les icones sur le bureau façon install windows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5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5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