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 Tsogo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730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suite à liquide sucré tombé, l'ordi disfonctionne (l'écran out, le reste jsp) -&gt; recherche de panne pour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