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ranson Réj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12 28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ejane.transo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//transfert des données sur dell e5450 (urgenc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60</text:span></text:span><text:span text:style-name="T15"><text:line-break/></text:span></text:p>
            <text:p text:style-name="P29"><text:span text:style-name="T16">Mise à disposition prévu </text:span><text:span text:style-name="T31"><text:span>2025-04-14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