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tet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60 86 82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ottet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10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Le pc fait écran bleu apres un certain temps d'utilisation, tester matériel et analyse fichiers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