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varro na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1621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a.nc9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deviser amélioration pc fix en vue de faire tourner windows 11 (travail bureautique class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58</text:span></text:span><text:span text:style-name="T15"><text:line-break/></text:span></text:p>
            <text:p text:style-name="P29"><text:span text:style-name="T16">Mise à disposition prévu </text:span><text:span text:style-name="T31"><text:span>2025-04-2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