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54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PRES-G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22 807 27 9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info@apres-ge.ch</text:span></text:span><text:span text:style-name="T25">……</text:span></text:p>
      <text:p text:style-name="P19"/>
      <text:p text:style-name="P20"><text:span text:style-name="T24">d</text:span>ate de réception : <text:span text:style-name="T10"><text:span>07/04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Latitude E727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 ventilation = souffle beaucoup (Remplacement ventilateur ?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54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54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