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gura Beatri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5125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chasegura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installer linux avec disque crypté + s'assurer de ne rien avoir de windows, google etc + s'assurer de la sécurité de la machine -&gt; aucune données ou trace (voir avec pac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