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et Ju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23 60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stike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 pro 15 oled (UM535Q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'écran(préference non tactile, comparer les deux), retirer bitlock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