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53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Yann Perr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	 +41 78 736 85 5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yannperrin07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3/04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suite à une mise à jour, ubuntu ne démarre plu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53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53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