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phie Vern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75 10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@prillard.com</text:span></text:span><text:span text:style-name="T25">……</text:span></text:p>
      <text:p text:style-name="P19"/>
      <text:p text:style-name="P20"><text:span text:style-name="T24">d</text:span>ate de réception : <text:span text:style-name="T10"><text:span>03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transferer les données du macbook vers disque externe. Le macbook s'allume mais ne boot pa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