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ie Garba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 boitier meme dimension hp Z4 G4 https://www.benno-shop.ch/de/shop/product/hp-z4-g4~p25835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Montage d'un pc: Ram:16Go, Disques:1x1TB 1x2TB connection video: HDMI Pour de la bureautique le boiti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34</text:span></text:span><text:span text:style-name="T15"><text:line-break/></text:span></text:p>
            <text:p text:style-name="P29"><text:span text:style-name="T16">Mise à disposition prévu </text:span><text:span text:style-name="T31"><text:span>2025-05-2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