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rel Gaét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3 47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etanmorel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26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//Installer windows 11 si possible sur nouveau disque si l'ancien présente de la fatigue. Transférer les données sur le disque D: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26</text:span></text:span><text:span text:style-name="T15"><text:line-break/></text:span></text:p>
            <text:p text:style-name="P29"><text:span text:style-name="T16">Mise à disposition prévu </text:span><text:span text:style-name="T31"><text:span>2025-04-02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