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mor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14 64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c.chamorel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6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fi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préparer hp fix (aux normes itopies) + installation linux mint + (le client reviendra avec un disque hdd pour l'ajouter à la machin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