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djean Lu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4 76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leg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'ordi ne s'allume plus // si ordi mort : transfert de données sur disque ex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