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urent Valdès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91 58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ttres_nomades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Changer l'aio du pc, le cpu chauffe trop au dé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