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j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563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-estefani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as + affichage ext bizarre -&gt; carte graphique // analyse virale // attentios aux applicatio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