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changer la batterie, l'ordi est lent voir ce qui est possible, enlever les mots de passes de sess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