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uren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58 57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ommander une batterie. Devis non nécessaire si batterie inéfrieur à 10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