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o Be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492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decaro2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d'alimentation soit le port soir chargeur, changement ventilateur. deviser le t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