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19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es directionnelles dysfonctionnelles (Machine d'APRES-GE à deviser = voir avec Sam/Remy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