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390 7N6J7Y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 USB-C Abîmé ? (Ne reconnaît pas toujours la docking) Machine panier numérique pour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