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sabelle vesser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14 98 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er données ou le mac reste pour pièces. La cliente appellera pour tranch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