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mone Val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284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mtam.valen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'allume mais ne dépasse pas le post, le client a fait plusieurs test(ram, gpu, qflash cmos ) tester alim et pro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