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8471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ortie Michel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77 495 74 48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michel@lortie.ch</text:span></text:span><text:span text:style-name="T25">……</text:span></text:p>
      <text:p text:style-name="P19"/>
      <text:p text:style-name="P20"><text:span text:style-name="T24">d</text:span>ate de réception : <text:span text:style-name="T10"><text:span>06/03/2025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iMac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CGAS iMac Récupérer les données et le poste si possible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8471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8471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