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46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ivoalan Loic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93 71 4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onia.delafuente2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6/03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thinkpad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2 // reparer le boot (check aussi le ssd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46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46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