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rcher Ca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9353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titecarine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6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ablette Dell 517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New Tablette avec win11 + program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