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MBEY Xa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90 36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xavier.combey@club-internet.fr</text:span></text:span><text:span text:style-name="T25">……</text:span></text:p>
      <text:p text:style-name="P19"/>
      <text:p text:style-name="P20"><text:span text:style-name="T24">d</text:span>ate de réception : <text:span text:style-name="T10"><text:span>03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ix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L'ordinateur ne s'allume plus, il etait devenu tres lent quelque moments ava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