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zzi Matt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9635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eo.marcozzi.89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DXGH8 et machine 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batterie + disque dur (windows très lent + ne capte pas le wif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